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adea" svg:font-family="Caladea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Sangríadetextonormal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Fuentedepárrafopredeter." style:family="text">
      <style:text-properties style:font-name="Calibri" fo:font-weight="bold" style:font-weight-asian="bold" fo:color="#0000FF" fo:font-size="11pt" style:font-size-asian="11pt" style:font-size-complex="11pt"/>
    </style:style>
    <style:style style:name="P3" style:parent-style-name="Sangríadetexto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4" style:parent-style-name="Sangríadetexto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5" style:parent-style-name="Sangríadetextonormal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indent="0in"/>
    </style:style>
    <style:style style:name="T7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0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text-indent="0in"/>
    </style:style>
    <style:style style:name="T12" style:parent-style-name="Fuentedepárrafopredeter." style:family="text">
      <style:text-properties style:font-name="Calibri" fo:font-weight="bold" style:font-weight-asian="bold" style:font-weight-complex="bold"/>
    </style:style>
    <style:style style:name="T13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18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19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0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1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2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5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26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30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3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34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39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40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Calibri" style:font-name-complex="Arial" fo:font-size="11pt" style:font-size-asian="11pt" style:font-size-complex="11pt"/>
    </style:style>
    <style:style style:name="P44" style:parent-style-name="Normal" style:family="paragraph">
      <style:paragraph-properties fo:text-indent="0in"/>
    </style:style>
    <style:style style:name="T45" style:parent-style-name="Fuentedepárrafopredeter.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Calibri" style:font-name-complex="Arial" fo:font-size="11pt" style:font-size-asian="11pt" style:font-size-complex="11pt"/>
    </style:style>
    <style:style style:name="P47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49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52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55" style:parent-style-name="Normal" style:family="paragraph">
      <style:paragraph-properties fo:text-indent="0in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1.8472in" style:use-optimal-column-width="false"/>
    </style:style>
    <style:style style:name="TableColumn58" style:family="table-column">
      <style:table-column-properties style:column-width="4.134in" style:use-optimal-column-width="false"/>
    </style:style>
    <style:style style:name="Table56" style:family="table">
      <style:table-properties style:width="5.9812in" fo:margin-left="0in" table:align="left"/>
    </style:style>
    <style:style style:name="TableRow59" style:family="table-row">
      <style:table-row-properties style:min-row-height="0.711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4" style:family="table-column">
      <style:table-column-properties style:column-width="3.9513in" style:use-optimal-column-width="false"/>
    </style:style>
    <style:style style:name="Table63" style:family="table">
      <style:table-properties style:width="3.9513in" fo:margin-left="0in" table:align="left"/>
    </style:style>
    <style:style style:name="TableRow65" style:family="table-row">
      <style:table-row-properties style:min-row-height="0.3548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68" style:family="table-row">
      <style:table-row-properties style:min-row-height="0.3548in" style:use-optimal-row-height="false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P71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72" style:family="table-row">
      <style:table-row-properties style:min-row-height="0.269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77" style:family="table-row">
      <style:table-row-properties style:min-row-height="0.269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82" style:family="table-row">
      <style:table-row-properties style:min-row-height="0.269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87" style:family="table-row">
      <style:table-row-properties style:min-row-height="0.269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P92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93" style:family="table-row">
      <style:table-row-properties style:min-row-height="0.269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98" style:family="table-row">
      <style:table-row-properties style:min-row-height="0.269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103" style:family="table-row">
      <style:table-row-properties style:min-row-height="0.2694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108" style:family="table-row">
      <style:table-row-properties style:min-row-height="0.269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P111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114" style:family="table-row">
      <style:table-row-properties style:min-row-height="0.2694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119" style:family="table-row">
      <style:table-row-properties style:min-row-height="0.478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124" style:family="table-row">
      <style:table-row-properties style:min-row-height="0.2694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129" style:family="table-row">
      <style:table-row-properties style:min-row-height="0.116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Row134" style:family="table-row">
      <style:table-row-properties style:min-row-height="0.036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P139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140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141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142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TableColumn144" style:family="table-column">
      <style:table-column-properties style:column-width="3.0618in"/>
    </style:style>
    <style:style style:name="TableColumn145" style:family="table-column">
      <style:table-column-properties style:column-width="3.068in"/>
    </style:style>
    <style:style style:name="Table143" style:family="table">
      <style:table-properties style:width="6.1298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indent="0in"/>
    </style:style>
    <style:style style:name="T149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indent="0in"/>
    </style:style>
    <style:style style:name="T157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158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159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indent="0in"/>
      <style:text-properties style:font-name="Calibri" style:font-name-complex="Arial" fo:font-size="8pt" style:font-size-asian="8pt" style:font-size-complex="8pt"/>
    </style:style>
    <style:style style:name="P165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166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168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169" style:parent-style-name="Normal" style:family="paragraph">
      <style:paragraph-properties fo:text-indent="0in"/>
    </style:style>
    <style:style style:name="T170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71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T172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173" style:parent-style-name="Normal" style:family="paragraph">
      <style:paragraph-properties fo:text-indent="0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176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177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178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name="P179" style:parent-style-name="Normal" style:family="paragraph">
      <style:paragraph-properties fo:text-align="start" fo:line-height="115%" fo:text-indent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0" style:parent-style-name="Normal" style:family="paragraph">
      <style:paragraph-properties fo:text-align="start" fo:line-height="115%" fo:text-indent="0in"/>
      <style:text-properties style:font-name="Calibri" style:font-name-complex="Calibri" fo:font-size="9pt" style:font-size-asian="9pt" style:font-size-complex="9pt"/>
    </style:style>
    <style:style style:name="P181" style:parent-style-name="Normal" style:family="paragraph">
      <style:paragraph-properties fo:text-indent="0in"/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05208in" svg:height="1.156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DA 7ª REGIÃO</text:p>
      <text:p text:style-name="P6"><text:span text:style-name="T7"><text:s text:c="9"/></text:span><text:span text:style-name="T8"><text:s text:c="26"/></text:span><text:span text:style-name="T9"><text:s/></text:span><text:span text:style-name="T10"><text:s text:c="2"/></text:span></text:p>
      <text:p text:style-name="P11"><text:span text:style-name="T12">REFORMA DA COBERTA DA VARA DO TRABALHO DE IGUATU</text:span><text:span text:style-name="T13"><text:tab/></text:span><text:span text:style-name="T14"><text:s text:c="2"/></text:span></text:p>
      <text:p text:style-name="P15">ANEXO V - Especificações técnicas</text:p>
      <text:p text:style-name="P16">1. CONSIDERAÇÕES PRELIMINARES</text:p>
      <text:p text:style-name="P17">Estas especificações têm por objetivo determinar as normas e condições mediante<text:s/>as obras<text:s/>que<text:s/>serão executadas<text:s/>na<text:s/>Vara do Trabalho de Iguatu, localizada<text:s/>a Rua José de Alencar, S/N, Bugi, em Iguatu / CE.</text:p>
      <text:p text:style-name="P18">A empresa contratada para o serviço é responsável por todos os itens relacionados à execução: materiais, mão-de-obra, obrigações sociais e tributárias, equipamentos, seguros e manutenção do canteiro de obra, bem assim a sua regularização nos órgãos públicos de licenciamento e registro.</text:p>
      <text:p text:style-name="P19">Qualquer alteração decorrente de fatores não previstos ou evidenciados durante o transcorrer da execução do serviço somente poderá ser iniciada se previamente autorizada, por escrito, pelo gerenciador do contrato.</text:p>
      <text:p text:style-name="P20">Quaisquer dúvidas ou omissões na presente especificação serão esclarecidas pela fiscalização.</text:p>
      <text:p text:style-name="P21">A empresa contratada deverá manter permanentemente no local do serviço e acessível à fiscalização livro para registro diário de ocorrência com folhas numeradas e em três vias. As anotações deverão ser feitas regularmente pela empresa contratada.<text:s/></text:p>
      <text:p text:style-name="P22"/>
      <text:p text:style-name="P23">1.1 SERVIÇOS, MATERIAIS E MÃO-DE-OBRA</text:p>
      <text:p text:style-name="P24">Os trabalhos serão iniciados somente após o recebimento, pela empresa contratada, da Ordem de Serviço, devendo ser executados por profissionais qualificados e rigorosamente de acordo com os projetos. Todos os materiais serão fornecidos pela CONTRATADA e, quando previsto, deverão ser acompanhados dos resultados dos respectivos ensaios e testes.</text:p>
      <text:p text:style-name="P25">Os serviços deverão obedecer ao que preconizam as normas técnicas brasileiras da ABNT. A empresa contratada é responsável pela observância da legislação, regulamentos e posturas relativas ao serviço e à segurança pública, além de atendimento das exigências da legislação trabalhista e social, no que diz respeito ao pessoal que lhe prestar serviço.</text:p>
      <text:p text:style-name="P26"/>
      <text:p text:style-name="P27"/>
      <text:p text:style-name="P28">1.2 IMPUGNAÇÕES</text:p>
      <text:soft-page-break/>
      <text:p text:style-name="P29">Serão impugnados pela FISCALIZAÇÃO do TRT-7 todos os trabalhos que não satisfizerem às condições contratuais.</text:p>
      <text:p text:style-name="P30">Ficará a CONTRATADA obrigada a demolir e refazer os trabalhos impugnados pela FISCALIZAÇÃO do TRT-7ª Região, bem como remover os entulhos, ficando por sua conta exclusiva as despesas correspondentes.</text:p>
      <text:p text:style-name="P31"/>
      <text:p text:style-name="P32">1.3. NORMAS DE SEGURANÇA</text:p>
      <text:p text:style-name="P33">Durante a execução dos serviços, as medidas de proteção aos empregados e a terceiros obedecerão ao disposto nas normas de segurança do trabalho nas atividades de construção civil (NR-18), nos termos da legislação em vigor. A empresa contratada deverá fornecer EPIs aos empregados, de acordo com a NR-6. Aspectos de segurança também são alcançados pela fiscalização. As áreas de trabalho deverão estar isoladas e devidamente sinalizadas (NR-26).</text:p>
      <text:p text:style-name="P34"/>
      <text:p text:style-name="P35">2.<text:s/>MOBILIZAÇÕES</text:p>
      <text:p text:style-name="P36">2 .1 MOBILIZAÇÃO DE EQUIPAMENTO E PESSOAL <text:s text:c="19"/></text:p>
      <text:p text:style-name="P37">A CONTRATADA deverá mobilizar todos os equipamentos e pessoal necessários à execução dos serviços.</text:p>
      <text:p text:style-name="P38">Todos os empregados deverão permanecer no local do serviço uniformizados, calçados e devidamente identificados.</text:p>
      <text:p text:style-name="P39">Ao local do serviço somente terão acesso os empregados da empresa executante, a fiscalização e pessoas por estar expressamente autorizadas.</text:p>
      <text:p text:style-name="P40">O local do serviço deverá ser mantido limpo e livre de qualquer entulho.</text:p>
      <text:p text:style-name="P41"/>
      <text:p text:style-name="P42">3.<text:s/>ITENS DE SERVIÇO</text:p>
      <text:p text:style-name="P43"/>
      <text:p text:style-name="P44"><text:span text:style-name="T45">ITENS BÁSICOS</text:span></text:p>
      <text:p text:style-name="P46"/>
      <text:p text:style-name="P47">ANOTAÇÃO DE RESPONSABILIDADE TÉCNICA CONTRATOS (ART) - acima de 15.000,00</text:p>
      <text:p text:style-name="P48">A anotação de responsabilidade técnica (ART) deverá ser providenciada pela empresa contratada.</text:p>
      <text:p text:style-name="P49"/>
      <text:p text:style-name="P50">ENCARREGADO GERAL COM ENCARGOS COMPLEMENTARES e ENGENHEIRO CIVIL DE OBRA JUNIOR COM ENCARGOS COMPLEMENTARES</text:p>
      <text:p text:style-name="P51">As obras deverão ser acompanhadas “in loco” por engenheiro civil e mestre de obra. Esse item será medido mensalmente.</text:p>
      <text:p text:style-name="P52"/>
      <text:p text:style-name="P53">ANDAIME METÁLICO FACHADEIRO - LOCAÇÃO MENSAL , MONTAGEM E DESMONTAGEM</text:p>
      <text:soft-page-break/>
      <text:p text:style-name="P54">Andaimes tubulares para auxiliar nos serviços da coberta.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EMOLIÇÕES E RETIRADAS</text:p>
          </table:table-cell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DEMOLIÇÃO DE TODA COBERTURA<text:s/>EXISTENTE, TELHAS E MADEIRAMENTO, SEM REAPROVEITAMENTO.</text:p>
                </table:table-cell>
              </table:table-row>
              <table:table-row table:style-name="TableRow68">
                <table:table-cell table:style-name="TableCell69">
                  <text:p text:style-name="P70">DEMOLIÇÃO DAS PAREDES INTERNAS DAS CALHAS PLUVIAIS E<text:s/>ALVENARIAS DE EMPENA<text:s/>DA COBERTA EXISTENTE.</text:p>
                </table:table-cell>
              </table:table-row>
            </table:table>
            <text:p text:style-name="P71"/>
          </table:table-cell>
        </table:table-row>
        <table:table-row table:style-name="TableRow72">
          <table:table-cell table:style-name="TableCell73">
            <text:p text:style-name="P74">ALVENARIA DE VEDAÇÃO DE BLOCOS CERÂMICOS</text:p>
          </table:table-cell>
          <table:table-cell table:style-name="TableCell75">
            <text:p text:style-name="P76">ALVENARIA 1/2 VEZ A SER EXECUTADA<text:s/>REFERENTE<text:s/>AS<text:s/>LATERAIS<text:s/>DA CALHA, CONFORME DETALHE<text:s/>NO PROJETO</text:p>
          </table:table-cell>
        </table:table-row>
        <table:table-row table:style-name="TableRow77">
          <table:table-cell table:style-name="TableCell78">
            <text:p text:style-name="P79">REVESTIMENTO, CHAPISCO E MASSA ÚNICA</text:p>
          </table:table-cell>
          <table:table-cell table:style-name="TableCell80">
            <text:p text:style-name="P81">SERÃO CHAPISCADO E REBOCADO O REVESTIMENTO INTERNO DA NOVA ALVENARIA DA CALHA, PARTE LATERAL E SUPERIOR<text:s/>E TAMBÉM TODA PARTE DA PLATIBANDA EM QUE A MANTA IRÁ SUBIR, LARGURA DE 0,50M<text:s/>E 0,90M,<text:s/>CONFORME DETALHE<text:s/>NO PROJETO</text:p>
          </table:table-cell>
        </table:table-row>
        <table:table-row table:style-name="TableRow82">
          <table:table-cell table:style-name="TableCell83">
            <text:p text:style-name="P84">CONTRAPISO EM ARGAMASSA TRAÇO 1:4 (CIMENTO E AREIA)</text:p>
          </table:table-cell>
          <table:table-cell table:style-name="TableCell85">
            <text:p text:style-name="P86">CAMADA DE REGULARIZAÇÃO DA ÁREA QUE RECEBERÁ MANTA ASFÁLTICA, DESTINADA A CRIAR OS CAIMENTOS EM DIREÇÃO ÀS TUBULAÇÕES DE DESCIDA PLUVIAL. NÃO SERÃO ACEITAS QUAISQUER IRREGULARIDADES QUE PERMITAM ACÚMULO DE ÁGUA. ADOTAR CAIMENTO DE 10% PARA OS RALOS,<text:s/>CONFORME DETALHE<text:s/>NO PROJETO</text:p>
          </table:table-cell>
        </table:table-row>
        <table:table-row table:style-name="TableRow87">
          <table:table-cell table:style-name="TableCell88">
            <text:p text:style-name="P89">IMPERMEABILIZAÇÃO E PROTEÇÕES DIVERSAS</text:p>
          </table:table-cell>
          <table:table-cell table:style-name="TableCell90">
            <text:p text:style-name="P91">EXECUTADA E CURADA A REGULARIZAÇÃO COM ARGAMASSA DAS SUPERFÍCIES QUE RECEBERÃO IMPERMEABILIZAÇÃO, SERÁ APLICADA, POR PROFISSIONAIS HABILITADOS, MANTA ASFÁLTICA CLASSE B ESTRUTURADA COM POLIÉSTER NÃO TECIDO TIPO IV COM ESPESSURA DE 4 MM. A MANTA SUBIRÁ<text:s/>50CM + 10CM (ANCORAGEM NA PAREDE) EM TODO O PERÍMETRO DA PLATIBANDA, CONFORME PROJETO EXECUTIVO.</text:p>
            <text:p text:style-name="P92">SOBRE A MANTA FINALIZADA DEVERÁ SER IMPLANTADA PROTEÇÃO MECÂNICA, COM ARGAMASSA DE CIMENTO E AREIA NO TRAÇO 1:3 COM ESPESSURA DE 2 CM.</text:p>
          </table:table-cell>
        </table:table-row>
        <table:table-row table:style-name="TableRow93">
          <table:table-cell table:style-name="TableCell94">
            <text:p text:style-name="P95">COBERTURA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RAMA DE MADEIRA</text:p>
          </table:table-cell>
          <table:table-cell table:style-name="TableCell101">
            <text:p text:style-name="P102">SERÁ FEITO NOVO MADEIRAMENTO DE TODA COBERTA<text:s/>PARA RECEBER O TELHAMENTO.</text:p>
          </table:table-cell>
        </table:table-row>
        <table:table-row table:style-name="TableRow103">
          <table:table-cell table:style-name="TableCell104">
            <text:p text:style-name="P105">CALÇO PLASTICO</text:p>
          </table:table-cell>
          <table:table-cell table:style-name="TableCell106">
            <text:p text:style-name="P107">SERÁ UTILIZADO<text:s/>CALÇO PLÁSTICO DESTINADO AO TRAVAMENTO E PARAFUSAMENTO DO NOVO TELHAMENTO TRAPEZOIDAL DE ALUMÍNIO.</text:p>
          </table:table-cell>
        </table:table-row>
        <table:table-row table:style-name="TableRow108">
          <table:table-cell table:style-name="TableCell109">
            <text:p text:style-name="P110">TELHA DE ALUMÍNIO C/MIOLO POLIURETANO,<text:s/>TRAPEZOIDAL+TRAPEZOIDAL</text:p>
            <text:p text:style-name="P111"/>
          </table:table-cell>
          <table:table-cell table:style-name="TableCell112">
            <text:p text:style-name="P113">SERÁ EXECUTADA COBERTURA CONSTITUÍDA DE DUAS TELHAS TRAPEZOIDAIS EM ALUMÍNIO COM NÚCLEO DE PU – POLIURETANO INJETADO, FORMANDO UMA ESPÉCIE DE SANDUÍCHE TERMOACÚSTICO. A FIXAÇÃO DEVERÁ SE DAR ATRAVÉS DE PARAFUSAMENTOS DO TIPO AUTO-BROCANTE A SEREM EXECUTADOS EXCLUSIVAMENTE NAS CRISTAS DAS ONDAS DAS TELHAS COM O AUXÍLIO DOS CALÇOS PLÁSTICOS (ONDA ALTA).</text:p>
          </table:table-cell>
        </table:table-row>
        <table:table-row table:style-name="TableRow114">
          <table:table-cell table:style-name="TableCell115">
            <text:p text:style-name="P116">CUMEEIRA DE ALUMÍNIO E=0.8mm</text:p>
          </table:table-cell>
          <table:table-cell table:style-name="TableCell117">
            <text:p text:style-name="P118">CUMEEIRA EM ALUMÍNIO TRAPEZOIDAL CORRRESPONDENTE AO NOVO TELHAMENTO METÁLICO</text:p>
          </table:table-cell>
        </table:table-row>
        <table:table-row table:style-name="TableRow119">
          <table:table-cell table:style-name="TableCell120">
            <text:p text:style-name="P121">RUFO EM CHAPA DE AÇO GALVANIZADO, RASGOS E ENCHIMENTO</text:p>
          </table:table-cell>
          <table:table-cell table:style-name="TableCell122">
            <text:p text:style-name="P123">SERÁ FEITO RASGO PARA ENGASTAR A MANTA ASFÁLTICA NA PAREDE (PLATIBANDA), TANTO NA PARTE DA LAJE CALHA COMO NA PARTE DOS RUFOS. APÓS, SERÁ FEITO ENCHIMENTO PARA ANCORAGEM DA MANTA.</text:p>
          </table:table-cell>
        </table:table-row>
        <table:table-row table:style-name="TableRow124">
          <table:table-cell table:style-name="TableCell125">
            <text:p text:style-name="P126">PINTURA</text:p>
          </table:table-cell>
          <table:table-cell table:style-name="TableCell127">
            <text:p text:style-name="P128">SERÁ EXECUTADA PINTURA<text:s/>TEXTURIZADO EM<text:s/>TODAS AS ALVENARIAS DA COBERTA, PLATIBANDAS, CALHAS E ALVENARIAS DE EMPENA, NA COR BRANCA.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<text:span text:style-name="T149">INSTALAÇÕES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RALO HEMISFÉRICO EM Fº Fº, TIPO ABACAXI Ø 100MM</text:p>
          </table:table-cell>
          <table:table-cell table:style-name="TableCell155">
            <text:p text:style-name="P156"><text:span text:style-name="T157">SERÃO COLOCADOS RALOS HEMISFÉRICOS TIPO ABACAXI NAS DECIDAS DE ÁGUAS PLUVIAIS EXISTENTES,<text:s/></text:span><text:span text:style-name="T158">CONFORME DETALHE<text:s/></text:span><text:span text:style-name="T159">NO PROJETO</text:span></text:p>
          </table:table-cell>
        </table:table-row>
        <table:table-row table:style-name="TableRow160">
          <table:table-cell table:style-name="TableCell161">
            <text:p text:style-name="P162">PONTO SANITÁRIO, MATERIAL E EXECUÇÃO</text:p>
          </table:table-cell>
          <table:table-cell table:style-name="TableCell163">
            <text:p text:style-name="P164">CORRESPONDENTE A TODO MATERIAL E SERVIÇO DA INSTALAÇÃO DE<text:s/>ÁGUA<text:s/>PLUVIAL DA COBERTA</text:p>
          </table:table-cell>
        </table:table-row>
      </table:table>
      <text:p text:style-name="P165"/>
      <text:p text:style-name="P166">REMANEJAMENTO DAS UNIDADES CONDENSADORAS DE SPLIT PARA AS LAJES TÉCNICAS</text:p>
      <text:p text:style-name="P167">Será feito o<text:s/>remanejamento dos equipamentos<text:s/>de ar condicionado para o térreo, facilitando a manutenção dos mesmos.<text:s/></text:p>
      <text:p text:style-name="P168">Está incluído no serviço todo material/serviço referente ao remanejamento das unidades condensadoras, como cabo de força, recarga de gás, rede frigorígena.</text:p>
      <text:p text:style-name="P169"><text:span text:style-name="T170">Será colocado as unidades condensadoras no térreo fixadas com</text:span><text:span text:style-name="T171"><text:s/>suportes<text:s/></text:span><text:span text:style-name="T172">tipo mão-francesa, duas por unidade.</text:span></text:p>
      <text:p text:style-name="P173"/>
      <text:p text:style-name="P174">SERVIÇOS FINAIS</text:p>
      <text:p text:style-name="P175">A<text:s/>contratada<text:s/>fará<text:s/>a<text:s/>retirada dos resíduos sólidos, buscando sempre atender a legislação ambiental vigente, dando o destino correto ao bota-fora, que é da<text:s/>sua<text:s/>inteira responsabilidade.<text:s/>A<text:s/>retirada deverá ser feita com remoção periódica de entulho, não podendo, sob hipótese alguma, acumular ou ter sua retirada prolongada.</text:p>
      <text:p text:style-name="P176">A<text:s/>limpeza geral compreende a manutenção da área de trabalho (circulações utilizadas, acessos e depósitos), com regular remoção de entulhos e limpeza grossa e fina nas áreas de intervenção e nas circulações.</text:p>
      <text:p text:style-name="P177"/>
      <text:p text:style-name="P178"/>
      <text:p text:style-name="P179">Eng.º FRANCISCO ERLANE CAPISTRANO DAMASCENO</text:p>
      <text:p text:style-name="P180">Analista Judiciário TRT 7ª Região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adea" svg:font-family="Caladea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833in" fo:margin-left="0in" fo:text-indent="0in">
        <style:tab-stops>
          <style:tab-stop style:type="left" style:position="0.3in"/>
          <style:tab-stop style:type="left" style:position="0.7875in"/>
          <style:tab-stop style:type="left" style:position="2.1659in"/>
        </style:tab-stops>
      </style:paragraph-properties>
      <style:text-properties fo:font-weight="bold" style:font-weight-asian="bold" fo:text-transform="uppercas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0833in" fo:margin-left="0in" fo:text-indent="0in">
        <style:tab-stops>
          <style:tab-stop style:type="left" style:position="0.4in"/>
        </style:tab-stops>
      </style:paragraph-properties>
      <style:text-properties fo:font-weight="bold" style:font-weight-asian="bold" fo:color="#00008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text-indent="0in">
        <style:tab-stops>
          <style:tab-stop style:type="left" style:position="0.5in"/>
        </style:tab-stops>
      </style:paragraph-properties>
      <style:text-properties fo:text-transform="uppercase" fo:color="#0000FF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416in" fo:margin-bottom="0.0416in" fo:margin-left="0in" fo:margin-right="-0.0048in" fo:text-indent="0.5in">
        <style:tab-stops>
          <style:tab-stop style:type="left" style:position="0.6in"/>
        </style:tab-stops>
      </style:paragraph-properties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bottom="0.0694in"/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.0833in"/>
      <style:text-properties style:font-name="Arial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="Arial" fo:hyphenate="false"/>
    </style:style>
    <style:style style:name="Normal" style:display-name="Normal" style:family="paragraph">
      <style:paragraph-properties fo:text-align="justify" fo:margin-top="0.0833in" fo:text-indent="0.5in"/>
      <style:text-properties fo:font-size="12pt" style:font-size-asian="12pt" fo:language="pt" fo:country="BR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Times New Roman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0z0" style:display-name="WW8Num10z0" style:family="text">
      <style:text-properties style:font-name="Times New Roman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694in" fo:margin-left="0.5in">
        <style:tab-stops>
          <style:tab-stop style:type="left" style:position="0.8784in"/>
        </style:tab-stops>
      </style:paragraph-properties>
      <style:text-properties style:font-name="Arial" fo:hyphenate="false"/>
    </style:style>
    <style:style style:name="Corpodetexto21" style:display-name="Corpo de texto 21" style:family="paragraph" style:parent-style-name="Normal">
      <style:paragraph-properties fo:margin-bottom="0.0694in" fo:margin-right="-0.0048in"/>
      <style:text-properties style:font-name="Arial" fo:font-weight="bold" style:font-weight-asian="bold" fo:hyphenate="false"/>
    </style:style>
    <style:style style:name="Corpodetexto31" style:display-name="Corpo de texto 31" style:family="paragraph" style:parent-style-name="Normal">
      <style:paragraph-properties fo:margin-bottom="0.0694in"/>
      <style:text-properties style:font-name="Arial" fo:hyphenate="false"/>
    </style:style>
    <style:style style:name="Commarcadores1" style:display-name="Com marcadores1" style:family="paragraph" style:parent-style-name="Normal">
      <style:paragraph-properties fo:margin-top="0.0555in" fo:margin-bottom="0.0555in"/>
      <style:text-properties style:font-name="Arial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adea" style:font-name-asian="Caladea" style:font-name-complex="Caladea" style:letter-kerning="true" fo:font-size="12pt" style:font-size-asian="12pt" style:font-size-complex="12pt" fo:language="pt" fo:country="BR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Courier New"/>
    </style:style>
    <style:style style:name="WW_CharLFO8LVL4" style:family="text">
      <style:text-properties style:font-name="Courier New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Courier New"/>
    </style:style>
    <style:style style:name="WW_CharLFO8LVL7" style:family="text">
      <style:text-properties style:font-name="Courier New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8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8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5in" fo:page-height="11in" style:print-orientation="portrait" fo:margin-top="1.2652in" fo:margin-left="1.3784in" fo:margin-bottom="0.871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PD</meta:initial-creator>
    <dc:creator>Marceyron ..</dc:creator>
    <meta:creation-date>2021-03-29T13:54:00Z</meta:creation-date>
    <dc:date>2021-03-29T13:54:00Z</dc:date>
    <meta:print-date>2015-11-19T14:36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72" meta:character-count="7841" meta:row-count="55" meta:non-whitespace-character-count="6684"/>
  </office:meta>
</office:document-meta>
</file>